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6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1.07426in" fo:padding-bottom="2.46093in" fo:padding-left="2.64285in" fo:padding-right="0.5960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3.24907in" fo:padding-bottom="0.46389in" fo:padding-left="1.20463in" fo:padding-right="1.1453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1.07426in" fo:padding-bottom="2.46093in" fo:padding-left="0.59604in" fo:padding-right="2.642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2-obj-Otsikko-ja-sisältö" presentation:presentation-page-layout-name="Master1-PPL2" draw:id="Slide-257">
        <draw:g draw:name="Kaaviokuva 3" draw:id="id63">
          <svg:title/>
          <svg:desc/>
          <draw:custom-shape svg:x="4.2803in" svg:y="1.17222in" svg:width="4.97778in" svg:height="4.97778in" draw:id="id68" draw:style-name="a354" draw:name="Vapaamuotoinen: Muoto 2">
            <svg:title/>
            <svg:desc/>
            <text:p text:style-name="a351" text:class-names="" text:cond-style-name=""><text:span text:style-name="a350" text:class-names="">Strategian päivitys (Arvot sekä ylätason kiteytys)</text:span></text:p>
            <text:p text:style-name="a353" text:class-names="" text:cond-style-name=""><text:span text:style-name="a352" text:class-names=""><text:s text:c="1"/>ja 2023-2026 budjettikehys<text:s text:c="1"/></text:span></text:p>
            <draw:enhanced-geometry xmlns:dr3d="urn:oasis:names:tc:opendocument:xmlns:dr3d:1.0" draw:type="non-primitive" svg:viewBox="0 0 4551680 4551680" draw:enhanced-path="M ?f2 ?f0 C ?f3 ?f0 ?f4 ?f5 ?f6 ?f7 ?f8 ?f9 ?f8 ?f10 ?f6 ?f11 L ?f2 ?f2 ?f2 ?f0 Z N" draw:text-areas="?f24 ?f24 ?f25 ?f25" draw:glue-points="?f26 ?f27 ?f28 ?f29 ?f28 ?f30 ?f26 ?f26 ?f26 ?f27" draw:glue-point-leaving-directions="-90, -90, -90, -90, -90">
              <draw:equation draw:name="f0" draw:formula="0"/>
              <draw:equation draw:name="f1" draw:formula="4551680"/>
              <draw:equation draw:name="f2" draw:formula="2275840"/>
              <draw:equation draw:name="f3" draw:formula="3088919"/>
              <draw:equation draw:name="f4" draw:formula="3840236"/>
              <draw:equation draw:name="f5" draw:formula="433773"/>
              <draw:equation draw:name="f6" draw:formula="4246775"/>
              <draw:equation draw:name="f7" draw:formula="1137920"/>
              <draw:equation draw:name="f8" draw:formula="4653315"/>
              <draw:equation draw:name="f9" draw:formula="1842067"/>
              <draw:equation draw:name="f10" draw:formula="2709613"/>
              <draw:equation draw:name="f11" draw:formula="3413760"/>
              <draw:equation draw:name="f12" draw:formula="?f1 - ?f0"/>
              <draw:equation draw:name="f13" draw:formula="?f12 / 4551680"/>
              <draw:equation draw:name="f14" draw:formula="2275840 * ?f12"/>
              <draw:equation draw:name="f15" draw:formula="0 * ?f12"/>
              <draw:equation draw:name="f16" draw:formula="4246775 * ?f12"/>
              <draw:equation draw:name="f17" draw:formula="1137920 * ?f12"/>
              <draw:equation draw:name="f18" draw:formula="3413760 * ?f12"/>
              <draw:equation draw:name="f19" draw:formula="?f14 / 4551680"/>
              <draw:equation draw:name="f20" draw:formula="?f15 / 4551680"/>
              <draw:equation draw:name="f21" draw:formula="?f16 / 4551680"/>
              <draw:equation draw:name="f22" draw:formula="?f17 / 4551680"/>
              <draw:equation draw:name="f23" draw:formula="?f18 / 4551680"/>
              <draw:equation draw:name="f24" draw:formula="?f0 / ?f13"/>
              <draw:equation draw:name="f25" draw:formula="?f1 / ?f13"/>
              <draw:equation draw:name="f26" draw:formula="?f19 / ?f13"/>
              <draw:equation draw:name="f27" draw:formula="?f20 / ?f13"/>
              <draw:equation draw:name="f28" draw:formula="?f21 / ?f13"/>
              <draw:equation draw:name="f29" draw:formula="?f22 / ?f13"/>
              <draw:equation draw:name="f30" draw:formula="?f23 / ?f13"/>
            </draw:enhanced-geometry>
          </draw:custom-shape>
          <draw:custom-shape svg:x="4.17778in" svg:y="1.35in" svg:width="4.97778in" svg:height="4.97778in" draw:id="id69" draw:style-name="a357" draw:name="Vapaamuotoinen: Muoto 3">
            <svg:title/>
            <svg:desc/>
            <text:p text:style-name="a356" text:class-names="" text:cond-style-name=""><text:span text:style-name="a355" text:class-names="">Strategiakartan tavoiteasetannan tarkistus</text:span></text:p>
            <draw:enhanced-geometry xmlns:dr3d="urn:oasis:names:tc:opendocument:xmlns:dr3d:1.0" draw:type="non-primitive" svg:viewBox="0 0 4551680 4551680" draw:enhanced-path="M ?f2 ?f3 C ?f4 ?f5 ?f6 ?f1 ?f7 ?f1 ?f8 ?f1 ?f9 ?f5 ?f10 ?f3 L ?f7 ?f7 ?f2 ?f3 Z N" draw:text-areas="?f23 ?f23 ?f24 ?f24" draw:glue-points="?f25 ?f26 ?f27 ?f28 ?f29 ?f26 ?f27 ?f27 ?f25 ?f26" draw:glue-point-leaving-directions="-90, -90, -90, -90, -90">
              <draw:equation draw:name="f0" draw:formula="0"/>
              <draw:equation draw:name="f1" draw:formula="4551680"/>
              <draw:equation draw:name="f2" draw:formula="4246775"/>
              <draw:equation draw:name="f3" draw:formula="3413760"/>
              <draw:equation draw:name="f4" draw:formula="3840235"/>
              <draw:equation draw:name="f5" draw:formula="4117907"/>
              <draw:equation draw:name="f6" draw:formula="3088919"/>
              <draw:equation draw:name="f7" draw:formula="2275840"/>
              <draw:equation draw:name="f8" draw:formula="1462761"/>
              <draw:equation draw:name="f9" draw:formula="711444"/>
              <draw:equation draw:name="f10" draw:formula="304905"/>
              <draw:equation draw:name="f11" draw:formula="?f1 - ?f0"/>
              <draw:equation draw:name="f12" draw:formula="?f11 / 4551680"/>
              <draw:equation draw:name="f13" draw:formula="4246775 * ?f11"/>
              <draw:equation draw:name="f14" draw:formula="3413760 * ?f11"/>
              <draw:equation draw:name="f15" draw:formula="2275840 * ?f11"/>
              <draw:equation draw:name="f16" draw:formula="4551680 * ?f11"/>
              <draw:equation draw:name="f17" draw:formula="304905 * ?f11"/>
              <draw:equation draw:name="f18" draw:formula="?f13 / 4551680"/>
              <draw:equation draw:name="f19" draw:formula="?f14 / 4551680"/>
              <draw:equation draw:name="f20" draw:formula="?f15 / 4551680"/>
              <draw:equation draw:name="f21" draw:formula="?f16 / 4551680"/>
              <draw:equation draw:name="f22" draw:formula="?f17 / 4551680"/>
              <draw:equation draw:name="f23" draw:formula="?f0 / ?f12"/>
              <draw:equation draw:name="f24" draw:formula="?f1 / ?f12"/>
              <draw:equation draw:name="f25" draw:formula="?f18 / ?f12"/>
              <draw:equation draw:name="f26" draw:formula="?f19 / ?f12"/>
              <draw:equation draw:name="f27" draw:formula="?f20 / ?f12"/>
              <draw:equation draw:name="f28" draw:formula="?f21 / ?f12"/>
              <draw:equation draw:name="f29" draw:formula="?f22 / ?f12"/>
            </draw:enhanced-geometry>
          </draw:custom-shape>
          <draw:custom-shape svg:x="4.07526in" svg:y="1.17222in" svg:width="4.97778in" svg:height="4.97778in" draw:id="id70" draw:style-name="a362" draw:name="Vapaamuotoinen: Muoto 4">
            <svg:title/>
            <svg:desc/>
            <text:p text:style-name="a359" text:class-names="" text:cond-style-name=""><text:span text:style-name="a358" text:class-names="">Vuoden 2022 suunnittelu ja budjetti sekä luottamushenkilöiden</text:span></text:p>
            <text:p text:style-name="a361" text:class-names="" text:cond-style-name=""><text:span text:style-name="a360" text:class-names="">perehdytys</text:span></text:p>
            <draw:enhanced-geometry xmlns:dr3d="urn:oasis:names:tc:opendocument:xmlns:dr3d:1.0" draw:type="non-primitive" svg:viewBox="0 0 4551680 4551680" draw:enhanced-path="M ?f2 ?f3 C ?f4 ?f5 ?f4 ?f6 ?f2 ?f7 ?f8 ?f9 ?f10 ?f0 ?f11 ?f0 L ?f11 ?f11 ?f2 ?f3 Z N" draw:text-areas="?f24 ?f24 ?f25 ?f25" draw:glue-points="?f26 ?f27 ?f26 ?f28 ?f29 ?f30 ?f29 ?f29 ?f26 ?f27" draw:glue-point-leaving-directions="-90, -90, -90, -90, -90">
              <draw:equation draw:name="f0" draw:formula="0"/>
              <draw:equation draw:name="f1" draw:formula="4551680"/>
              <draw:equation draw:name="f2" draw:formula="304905"/>
              <draw:equation draw:name="f3" draw:formula="3413760"/>
              <draw:equation draw:name="f4" draw:formula="-101635"/>
              <draw:equation draw:name="f5" draw:formula="2709613"/>
              <draw:equation draw:name="f6" draw:formula="1842067"/>
              <draw:equation draw:name="f7" draw:formula="1137920"/>
              <draw:equation draw:name="f8" draw:formula="711445"/>
              <draw:equation draw:name="f9" draw:formula="433773"/>
              <draw:equation draw:name="f10" draw:formula="1462761"/>
              <draw:equation draw:name="f11" draw:formula="2275840"/>
              <draw:equation draw:name="f12" draw:formula="?f1 - ?f0"/>
              <draw:equation draw:name="f13" draw:formula="?f12 / 4551680"/>
              <draw:equation draw:name="f14" draw:formula="304905 * ?f12"/>
              <draw:equation draw:name="f15" draw:formula="3413760 * ?f12"/>
              <draw:equation draw:name="f16" draw:formula="1137920 * ?f12"/>
              <draw:equation draw:name="f17" draw:formula="2275840 * ?f12"/>
              <draw:equation draw:name="f18" draw:formula="0 * ?f12"/>
              <draw:equation draw:name="f19" draw:formula="?f14 / 4551680"/>
              <draw:equation draw:name="f20" draw:formula="?f15 / 4551680"/>
              <draw:equation draw:name="f21" draw:formula="?f16 / 4551680"/>
              <draw:equation draw:name="f22" draw:formula="?f17 / 4551680"/>
              <draw:equation draw:name="f23" draw:formula="?f18 / 4551680"/>
              <draw:equation draw:name="f24" draw:formula="?f0 / ?f13"/>
              <draw:equation draw:name="f25" draw:formula="?f1 / ?f13"/>
              <draw:equation draw:name="f26" draw:formula="?f19 / ?f13"/>
              <draw:equation draw:name="f27" draw:formula="?f20 / ?f13"/>
              <draw:equation draw:name="f28" draw:formula="?f21 / ?f13"/>
              <draw:equation draw:name="f29" draw:formula="?f22 / ?f13"/>
              <draw:equation draw:name="f30" draw:formula="?f23 / ?f13"/>
            </draw:enhanced-geometry>
          </draw:custom-shape>
          <draw:custom-shape svg:x="3.97256in" svg:y="0.86407in" svg:width="5.59407in" svg:height="5.59407in" draw:id="id71" draw:style-name="a365" draw:name="Vapaamuotoinen: Muoto 5">
            <svg:title/>
            <svg:desc/>
            <text:p text:style-name="a364" text:class-names="" text:cond-style-name=""><text:span text:style-name="a363" text:class-names=""/></text:p>
            <draw:enhanced-geometry xmlns:dr3d="urn:oasis:names:tc:opendocument:xmlns:dr3d:1.0" draw:type="non-primitive" svg:viewBox="0 0 5115221 5115221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269, -120, -210, -30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5115221"/>
              <draw:equation draw:name="f5" draw:formula="0 - 6852920"/>
              <draw:equation draw:name="f6" draw:formula="2557217"/>
              <draw:equation draw:name="f7" draw:formula="173380"/>
              <draw:equation draw:name="f8" draw:formula="2384230"/>
              <draw:equation draw:name="f9" draw:formula="16199432"/>
              <draw:equation draw:name="f10" draw:formula="6890956"/>
              <draw:equation draw:name="f11" draw:formula="4870933"/>
              <draw:equation draw:name="f12" draw:formula="3645594"/>
              <draw:equation draw:name="f13" draw:formula="4509784"/>
              <draw:equation draw:name="f14" draw:formula="3684698"/>
              <draw:equation draw:name="f15" draw:formula="4345368"/>
              <draw:equation draw:name="f16" draw:formula="3342159"/>
              <draw:equation draw:name="f17" draw:formula="4494975"/>
              <draw:equation draw:name="f18" draw:formula="3428535"/>
              <draw:equation draw:name="f19" draw:formula="2124121"/>
              <draw:equation draw:name="f20" draw:formula="1452352"/>
              <draw:equation draw:name="f21" draw:formula="?f4 - ?f3"/>
              <draw:equation draw:name="f22" draw:formula="?f21 / 5115221"/>
              <draw:equation draw:name="f23" draw:formula="2557238 / ?f22"/>
              <draw:equation draw:name="f24" draw:formula="303435 / ?f22"/>
              <draw:equation draw:name="f25" draw:formula="4870933 / ?f22"/>
              <draw:equation draw:name="f26" draw:formula="3645594 / ?f22"/>
              <draw:equation draw:name="f27" draw:formula="4509784 / ?f22"/>
              <draw:equation draw:name="f28" draw:formula="3684698 / ?f22"/>
              <draw:equation draw:name="f29" draw:formula="4345368 / ?f22"/>
              <draw:equation draw:name="f30" draw:formula="3342159 / ?f22"/>
              <draw:equation draw:name="f31" draw:formula="871705 / ?f22"/>
              <draw:equation draw:name="f32" draw:formula="4243516 / ?f22"/>
              <draw:equation draw:name="f33" draw:formula="21550000 - ?f10"/>
              <draw:equation draw:name="f34" draw:formula="if(?f33, ?f10, 21550000)"/>
              <draw:equation draw:name="f35" draw:formula="-21550000 - ?f34"/>
              <draw:equation draw:name="f36" draw:formula="if(?f35, -21550000, ?f34)"/>
              <draw:equation draw:name="f37" draw:formula="?f9 + ?f36"/>
              <draw:equation draw:name="f38" draw:formula="?f9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8"/>
              <draw:equation draw:name="f44" draw:formula="sin(?f40)"/>
              <draw:equation draw:name="f45" draw:formula="0 - ?f44"/>
              <draw:equation draw:name="f46" draw:formula="?f45 * ?f8"/>
              <draw:equation draw:name="f47" draw:formula="sqrt(?f43 * ?f43 + ?f46 * ?f46 + 0 * 0)"/>
              <draw:equation draw:name="f48" draw:formula="?f8 * ?f8 / ?f47"/>
              <draw:equation draw:name="f49" draw:formula="?f45 * ?f48"/>
              <draw:equation draw:name="f50" draw:formula="?f6 - ?f49"/>
              <draw:equation draw:name="f51" draw:formula="?f42 * ?f48"/>
              <draw:equation draw:name="f52" draw:formula="?f7 - ?f51"/>
              <draw:equation draw:name="f53" draw:formula="?f50 - ?f8"/>
              <draw:equation draw:name="f54" draw:formula="?f52 - ?f8"/>
              <draw:equation draw:name="f55" draw:formula="?f50 + ?f8"/>
              <draw:equation draw:name="f56" draw:formula="?f52 + ?f8"/>
              <draw:equation draw:name="f57" draw:formula="?f37 + ?f1"/>
              <draw:equation draw:name="f58" draw:formula="?f57 * ?f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8"/>
              <draw:equation draw:name="f63" draw:formula="sin(?f59)"/>
              <draw:equation draw:name="f64" draw:formula="0 - ?f63"/>
              <draw:equation draw:name="f65" draw:formula="?f64 * ?f8"/>
              <draw:equation draw:name="f66" draw:formula="sqrt(?f62 * ?f62 + ?f65 * ?f65 + 0 * 0)"/>
              <draw:equation draw:name="f67" draw:formula="?f8 * ?f8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?f6, ?f53)"/>
              <draw:equation draw:name="f73" draw:formula="if(?f36, ?f7, ?f54)"/>
              <draw:equation draw:name="f74" draw:formula="if(?f36, ?f6, ?f55)"/>
              <draw:equation draw:name="f75" draw:formula="if(?f36, ?f7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?f5"/>
              <draw:equation draw:name="f81" draw:formula="if(?f80, ?f5, 21550000)"/>
              <draw:equation draw:name="f82" draw:formula="-21550000 - ?f81"/>
              <draw:equation draw:name="f83" draw:formula="if(?f82, -21550000, ?f81)"/>
              <draw:equation draw:name="f84" draw:formula="?f20 + ?f83"/>
              <draw:equation draw:name="f85" draw:formula="?f20 + ?f1"/>
              <draw:equation draw:name="f86" draw:formula="?f85 * ?f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?f19"/>
              <draw:equation draw:name="f91" draw:formula="sin(?f87)"/>
              <draw:equation draw:name="f92" draw:formula="0 - ?f91"/>
              <draw:equation draw:name="f93" draw:formula="?f92 * ?f19"/>
              <draw:equation draw:name="f94" draw:formula="sqrt(?f90 * ?f90 + ?f93 * ?f93 + 0 * 0)"/>
              <draw:equation draw:name="f95" draw:formula="?f19 * ?f19 / ?f94"/>
              <draw:equation draw:name="f96" draw:formula="?f92 * ?f95"/>
              <draw:equation draw:name="f97" draw:formula="?f17 - ?f96"/>
              <draw:equation draw:name="f98" draw:formula="?f89 * ?f95"/>
              <draw:equation draw:name="f99" draw:formula="?f18 - ?f98"/>
              <draw:equation draw:name="f100" draw:formula="?f97 - ?f19"/>
              <draw:equation draw:name="f101" draw:formula="?f99 - ?f19"/>
              <draw:equation draw:name="f102" draw:formula="?f97 + ?f19"/>
              <draw:equation draw:name="f103" draw:formula="?f99 + ?f19"/>
              <draw:equation draw:name="f104" draw:formula="?f84 + ?f1"/>
              <draw:equation draw:name="f105" draw:formula="?f104 * ?f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19"/>
              <draw:equation draw:name="f110" draw:formula="sin(?f106)"/>
              <draw:equation draw:name="f111" draw:formula="0 - ?f110"/>
              <draw:equation draw:name="f112" draw:formula="?f111 * ?f19"/>
              <draw:equation draw:name="f113" draw:formula="sqrt(?f109 * ?f109 + ?f112 * ?f112 + 0 * 0)"/>
              <draw:equation draw:name="f114" draw:formula="?f19 * ?f19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17, ?f100)"/>
              <draw:equation draw:name="f120" draw:formula="if(?f83, ?f18, ?f101)"/>
              <draw:equation draw:name="f121" draw:formula="if(?f83, ?f17, ?f102)"/>
              <draw:equation draw:name="f122" draw:formula="if(?f83, ?f18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</draw:enhanced-geometry>
          </draw:custom-shape>
          <draw:custom-shape svg:x="3.86963in" svg:y="1.04154in" svg:width="5.59407in" svg:height="5.59407in" draw:id="id72" draw:style-name="a368" draw:name="Vapaamuotoinen: Muoto 6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type="non-primitive" svg:viewBox="0 0 5115221 5115221" draw:enhanced-path="M ?f6 ?f7 A ?f71 ?f72 ?f73 ?f74 ?f6 ?f7 ?f68 ?f70  W ?f75 ?f76 ?f77 ?f78 ?f6 ?f7 ?f68 ?f70 L ?f11 ?f12 ?f13 ?f14 ?f15 ?f16 ?f17 ?f18 A ?f118 ?f119 ?f120 ?f121 ?f17 ?f18 ?f115 ?f117  W ?f122 ?f123 ?f124 ?f125 ?f17 ?f18 ?f115 ?f117 Z N" draw:text-areas="?f30 ?f30 ?f31 ?f31" draw:glue-points="?f23 ?f24 ?f25 ?f26 ?f27 ?f24 ?f28 ?f29" draw:glue-point-leaving-directions="-30, -239, -329, -419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5115221"/>
              <draw:equation draw:name="f5" draw:formula="0 - 6851348"/>
              <draw:equation draw:name="f6" draw:formula="4622240"/>
              <draw:equation draw:name="f7" draw:formula="3750027"/>
              <draw:equation draw:name="f8" draw:formula="2384230"/>
              <draw:equation draw:name="f9" draw:formula="1800502"/>
              <draw:equation draw:name="f10" draw:formula="6889384"/>
              <draw:equation draw:name="f11" draw:formula="458941"/>
              <draw:equation draw:name="f12" draw:formula="4017321"/>
              <draw:equation draw:name="f13" draw:formula="605602"/>
              <draw:equation draw:name="f14" draw:formula="3684983"/>
              <draw:equation draw:name="f15" draw:formula="984462"/>
              <draw:equation draw:name="f16" draw:formula="3713809"/>
              <draw:equation draw:name="f17" draw:formula="834867"/>
              <draw:equation draw:name="f18" draw:formula="3800207"/>
              <draw:equation draw:name="f19" draw:formula="2124121"/>
              <draw:equation draw:name="f20" draw:formula="8651850"/>
              <draw:equation draw:name="f21" draw:formula="?f4 - ?f3"/>
              <draw:equation draw:name="f22" draw:formula="?f21 / 5115221"/>
              <draw:equation draw:name="f23" draw:formula="4509619 / ?f22"/>
              <draw:equation draw:name="f24" draw:formula="3684983 / ?f22"/>
              <draw:equation draw:name="f25" draw:formula="458941 / ?f22"/>
              <draw:equation draw:name="f26" draw:formula="4017321 / ?f22"/>
              <draw:equation draw:name="f27" draw:formula="605602 / ?f22"/>
              <draw:equation draw:name="f28" draw:formula="984462 / ?f22"/>
              <draw:equation draw:name="f29" draw:formula="3713809 / ?f22"/>
              <draw:equation draw:name="f30" draw:formula="871705 / ?f22"/>
              <draw:equation draw:name="f31" draw:formula="4243516 / ?f22"/>
              <draw:equation draw:name="f32" draw:formula="21550000 - ?f10"/>
              <draw:equation draw:name="f33" draw:formula="if(?f32, ?f10, 21550000)"/>
              <draw:equation draw:name="f34" draw:formula="-21550000 - ?f33"/>
              <draw:equation draw:name="f35" draw:formula="if(?f34, -21550000, ?f33)"/>
              <draw:equation draw:name="f36" draw:formula="?f9 + ?f35"/>
              <draw:equation draw:name="f37" draw:formula="?f9 + ?f1"/>
              <draw:equation draw:name="f38" draw:formula="?f37 * ?f2 / ?f0"/>
              <draw:equation draw:name="f39" draw:formula="0 - ?f38"/>
              <draw:equation draw:name="f40" draw:formula="cos(?f39)"/>
              <draw:equation draw:name="f41" draw:formula="0 - ?f40"/>
              <draw:equation draw:name="f42" draw:formula="?f41 * ?f8"/>
              <draw:equation draw:name="f43" draw:formula="sin(?f39)"/>
              <draw:equation draw:name="f44" draw:formula="0 - ?f43"/>
              <draw:equation draw:name="f45" draw:formula="?f44 * ?f8"/>
              <draw:equation draw:name="f46" draw:formula="sqrt(?f42 * ?f42 + ?f45 * ?f45 + 0 * 0)"/>
              <draw:equation draw:name="f47" draw:formula="?f8 * ?f8 / ?f46"/>
              <draw:equation draw:name="f48" draw:formula="?f44 * ?f47"/>
              <draw:equation draw:name="f49" draw:formula="?f6 - ?f48"/>
              <draw:equation draw:name="f50" draw:formula="?f41 * ?f47"/>
              <draw:equation draw:name="f51" draw:formula="?f7 - ?f50"/>
              <draw:equation draw:name="f52" draw:formula="?f49 - ?f8"/>
              <draw:equation draw:name="f53" draw:formula="?f51 - ?f8"/>
              <draw:equation draw:name="f54" draw:formula="?f49 + ?f8"/>
              <draw:equation draw:name="f55" draw:formula="?f51 + ?f8"/>
              <draw:equation draw:name="f56" draw:formula="?f36 + ?f1"/>
              <draw:equation draw:name="f57" draw:formula="?f56 * ?f2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?f8"/>
              <draw:equation draw:name="f62" draw:formula="sin(?f58)"/>
              <draw:equation draw:name="f63" draw:formula="0 - ?f62"/>
              <draw:equation draw:name="f64" draw:formula="?f63 * ?f8"/>
              <draw:equation draw:name="f65" draw:formula="sqrt(?f61 * ?f61 + ?f64 * ?f64 + 0 * 0)"/>
              <draw:equation draw:name="f66" draw:formula="?f8 * ?f8 / ?f65"/>
              <draw:equation draw:name="f67" draw:formula="?f63 * ?f66"/>
              <draw:equation draw:name="f68" draw:formula="?f49 + ?f67"/>
              <draw:equation draw:name="f69" draw:formula="?f60 * ?f66"/>
              <draw:equation draw:name="f70" draw:formula="?f51 + ?f69"/>
              <draw:equation draw:name="f71" draw:formula="if(?f35, ?f6, ?f52)"/>
              <draw:equation draw:name="f72" draw:formula="if(?f35, ?f7, ?f53)"/>
              <draw:equation draw:name="f73" draw:formula="if(?f35, ?f6, ?f54)"/>
              <draw:equation draw:name="f74" draw:formula="if(?f35, ?f7, ?f55)"/>
              <draw:equation draw:name="f75" draw:formula="if(?f35, ?f52, ?f68)"/>
              <draw:equation draw:name="f76" draw:formula="if(?f35, ?f53, ?f70)"/>
              <draw:equation draw:name="f77" draw:formula="if(?f35, ?f54, ?f68)"/>
              <draw:equation draw:name="f78" draw:formula="if(?f35, ?f55, ?f70)"/>
              <draw:equation draw:name="f79" draw:formula="21550000 - ?f5"/>
              <draw:equation draw:name="f80" draw:formula="if(?f79, ?f5, 21550000)"/>
              <draw:equation draw:name="f81" draw:formula="-21550000 - ?f80"/>
              <draw:equation draw:name="f82" draw:formula="if(?f81, -21550000, ?f80)"/>
              <draw:equation draw:name="f83" draw:formula="?f20 + ?f82"/>
              <draw:equation draw:name="f84" draw:formula="?f20 + ?f1"/>
              <draw:equation draw:name="f85" draw:formula="?f84 * ?f2 / ?f0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9"/>
              <draw:equation draw:name="f90" draw:formula="sin(?f86)"/>
              <draw:equation draw:name="f91" draw:formula="0 - ?f90"/>
              <draw:equation draw:name="f92" draw:formula="?f91 * ?f19"/>
              <draw:equation draw:name="f93" draw:formula="sqrt(?f89 * ?f89 + ?f92 * ?f92 + 0 * 0)"/>
              <draw:equation draw:name="f94" draw:formula="?f19 * ?f19 / ?f93"/>
              <draw:equation draw:name="f95" draw:formula="?f91 * ?f94"/>
              <draw:equation draw:name="f96" draw:formula="?f17 - ?f95"/>
              <draw:equation draw:name="f97" draw:formula="?f88 * ?f94"/>
              <draw:equation draw:name="f98" draw:formula="?f18 - ?f97"/>
              <draw:equation draw:name="f99" draw:formula="?f96 - ?f19"/>
              <draw:equation draw:name="f100" draw:formula="?f98 - ?f19"/>
              <draw:equation draw:name="f101" draw:formula="?f96 + ?f19"/>
              <draw:equation draw:name="f102" draw:formula="?f98 + ?f19"/>
              <draw:equation draw:name="f103" draw:formula="?f83 + ?f1"/>
              <draw:equation draw:name="f104" draw:formula="?f103 * ?f2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?f19"/>
              <draw:equation draw:name="f109" draw:formula="sin(?f105)"/>
              <draw:equation draw:name="f110" draw:formula="0 - ?f109"/>
              <draw:equation draw:name="f111" draw:formula="?f110 * ?f19"/>
              <draw:equation draw:name="f112" draw:formula="sqrt(?f108 * ?f108 + ?f111 * ?f111 + 0 * 0)"/>
              <draw:equation draw:name="f113" draw:formula="?f19 * ?f19 / ?f112"/>
              <draw:equation draw:name="f114" draw:formula="?f110 * ?f113"/>
              <draw:equation draw:name="f115" draw:formula="?f96 + ?f114"/>
              <draw:equation draw:name="f116" draw:formula="?f107 * ?f113"/>
              <draw:equation draw:name="f117" draw:formula="?f98 + ?f116"/>
              <draw:equation draw:name="f118" draw:formula="if(?f82, ?f17, ?f99)"/>
              <draw:equation draw:name="f119" draw:formula="if(?f82, ?f18, ?f100)"/>
              <draw:equation draw:name="f120" draw:formula="if(?f82, ?f17, ?f101)"/>
              <draw:equation draw:name="f121" draw:formula="if(?f82, ?f18, ?f102)"/>
              <draw:equation draw:name="f122" draw:formula="if(?f82, ?f99, ?f115)"/>
              <draw:equation draw:name="f123" draw:formula="if(?f82, ?f100, ?f117)"/>
              <draw:equation draw:name="f124" draw:formula="if(?f82, ?f101, ?f115)"/>
              <draw:equation draw:name="f125" draw:formula="if(?f82, ?f102, ?f117)"/>
            </draw:enhanced-geometry>
          </draw:custom-shape>
          <draw:custom-shape svg:x="3.7667in" svg:y="0.86407in" svg:width="5.59407in" svg:height="5.59407in" draw:id="id73" draw:style-name="a371" draw:name="Vapaamuotoinen: Muoto 7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type="non-primitive" svg:viewBox="0 0 5115221 5115221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150, -360, -450, -54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5115221"/>
              <draw:equation draw:name="f5" draw:formula="0 - 6852919"/>
              <draw:equation draw:name="f6" draw:formula="492807"/>
              <draw:equation draw:name="f7" draw:formula="3749726"/>
              <draw:equation draw:name="f8" draw:formula="2384230"/>
              <draw:equation draw:name="f9" draw:formula="9000000"/>
              <draw:equation draw:name="f10" draw:formula="6890955"/>
              <draw:equation draw:name="f11" draw:formula="2343591"/>
              <draw:equation draw:name="f12" draw:formula="10188"/>
              <draw:equation draw:name="f13" draw:formula="2557982"/>
              <draw:equation draw:name="f14" draw:formula="303435"/>
              <draw:equation draw:name="f15" draw:formula="2343491"/>
              <draw:equation draw:name="f16" draw:formula="617057"/>
              <draw:equation draw:name="f17" draw:formula="2343519"/>
              <draw:equation draw:name="f18" draw:formula="444306"/>
              <draw:equation draw:name="f19" draw:formula="2124121"/>
              <draw:equation draw:name="f20" draw:formula="15852919"/>
              <draw:equation draw:name="f21" draw:formula="?f4 - ?f3"/>
              <draw:equation draw:name="f22" draw:formula="?f21 / 5115221"/>
              <draw:equation draw:name="f23" draw:formula="605437 / ?f22"/>
              <draw:equation draw:name="f24" draw:formula="3684698 / ?f22"/>
              <draw:equation draw:name="f25" draw:formula="2343591 / ?f22"/>
              <draw:equation draw:name="f26" draw:formula="10188 / ?f22"/>
              <draw:equation draw:name="f27" draw:formula="2557982 / ?f22"/>
              <draw:equation draw:name="f28" draw:formula="303435 / ?f22"/>
              <draw:equation draw:name="f29" draw:formula="2343491 / ?f22"/>
              <draw:equation draw:name="f30" draw:formula="617057 / ?f22"/>
              <draw:equation draw:name="f31" draw:formula="871705 / ?f22"/>
              <draw:equation draw:name="f32" draw:formula="4243516 / ?f22"/>
              <draw:equation draw:name="f33" draw:formula="21550000 - ?f10"/>
              <draw:equation draw:name="f34" draw:formula="if(?f33, ?f10, 21550000)"/>
              <draw:equation draw:name="f35" draw:formula="-21550000 - ?f34"/>
              <draw:equation draw:name="f36" draw:formula="if(?f35, -21550000, ?f34)"/>
              <draw:equation draw:name="f37" draw:formula="?f9 + ?f36"/>
              <draw:equation draw:name="f38" draw:formula="?f9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8"/>
              <draw:equation draw:name="f44" draw:formula="sin(?f40)"/>
              <draw:equation draw:name="f45" draw:formula="0 - ?f44"/>
              <draw:equation draw:name="f46" draw:formula="?f45 * ?f8"/>
              <draw:equation draw:name="f47" draw:formula="sqrt(?f43 * ?f43 + ?f46 * ?f46 + 0 * 0)"/>
              <draw:equation draw:name="f48" draw:formula="?f8 * ?f8 / ?f47"/>
              <draw:equation draw:name="f49" draw:formula="?f45 * ?f48"/>
              <draw:equation draw:name="f50" draw:formula="?f6 - ?f49"/>
              <draw:equation draw:name="f51" draw:formula="?f42 * ?f48"/>
              <draw:equation draw:name="f52" draw:formula="?f7 - ?f51"/>
              <draw:equation draw:name="f53" draw:formula="?f50 - ?f8"/>
              <draw:equation draw:name="f54" draw:formula="?f52 - ?f8"/>
              <draw:equation draw:name="f55" draw:formula="?f50 + ?f8"/>
              <draw:equation draw:name="f56" draw:formula="?f52 + ?f8"/>
              <draw:equation draw:name="f57" draw:formula="?f37 + ?f1"/>
              <draw:equation draw:name="f58" draw:formula="?f57 * ?f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8"/>
              <draw:equation draw:name="f63" draw:formula="sin(?f59)"/>
              <draw:equation draw:name="f64" draw:formula="0 - ?f63"/>
              <draw:equation draw:name="f65" draw:formula="?f64 * ?f8"/>
              <draw:equation draw:name="f66" draw:formula="sqrt(?f62 * ?f62 + ?f65 * ?f65 + 0 * 0)"/>
              <draw:equation draw:name="f67" draw:formula="?f8 * ?f8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?f6, ?f53)"/>
              <draw:equation draw:name="f73" draw:formula="if(?f36, ?f7, ?f54)"/>
              <draw:equation draw:name="f74" draw:formula="if(?f36, ?f6, ?f55)"/>
              <draw:equation draw:name="f75" draw:formula="if(?f36, ?f7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?f5"/>
              <draw:equation draw:name="f81" draw:formula="if(?f80, ?f5, 21550000)"/>
              <draw:equation draw:name="f82" draw:formula="-21550000 - ?f81"/>
              <draw:equation draw:name="f83" draw:formula="if(?f82, -21550000, ?f81)"/>
              <draw:equation draw:name="f84" draw:formula="?f20 + ?f83"/>
              <draw:equation draw:name="f85" draw:formula="?f20 + ?f1"/>
              <draw:equation draw:name="f86" draw:formula="?f85 * ?f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?f19"/>
              <draw:equation draw:name="f91" draw:formula="sin(?f87)"/>
              <draw:equation draw:name="f92" draw:formula="0 - ?f91"/>
              <draw:equation draw:name="f93" draw:formula="?f92 * ?f19"/>
              <draw:equation draw:name="f94" draw:formula="sqrt(?f90 * ?f90 + ?f93 * ?f93 + 0 * 0)"/>
              <draw:equation draw:name="f95" draw:formula="?f19 * ?f19 / ?f94"/>
              <draw:equation draw:name="f96" draw:formula="?f92 * ?f95"/>
              <draw:equation draw:name="f97" draw:formula="?f17 - ?f96"/>
              <draw:equation draw:name="f98" draw:formula="?f89 * ?f95"/>
              <draw:equation draw:name="f99" draw:formula="?f18 - ?f98"/>
              <draw:equation draw:name="f100" draw:formula="?f97 - ?f19"/>
              <draw:equation draw:name="f101" draw:formula="?f99 - ?f19"/>
              <draw:equation draw:name="f102" draw:formula="?f97 + ?f19"/>
              <draw:equation draw:name="f103" draw:formula="?f99 + ?f19"/>
              <draw:equation draw:name="f104" draw:formula="?f84 + ?f1"/>
              <draw:equation draw:name="f105" draw:formula="?f104 * ?f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19"/>
              <draw:equation draw:name="f110" draw:formula="sin(?f106)"/>
              <draw:equation draw:name="f111" draw:formula="0 - ?f110"/>
              <draw:equation draw:name="f112" draw:formula="?f111 * ?f19"/>
              <draw:equation draw:name="f113" draw:formula="sqrt(?f109 * ?f109 + ?f112 * ?f112 + 0 * 0)"/>
              <draw:equation draw:name="f114" draw:formula="?f19 * ?f19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17, ?f100)"/>
              <draw:equation draw:name="f120" draw:formula="if(?f83, ?f18, ?f101)"/>
              <draw:equation draw:name="f121" draw:formula="if(?f83, ?f17, ?f102)"/>
              <draw:equation draw:name="f122" draw:formula="if(?f83, ?f18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</draw:enhanced-geometry>
          </draw:custom-shape>
        </draw:g>
        <draw:frame draw:id="id64" draw:style-name="a338" draw:name="Tekstiruutu 4" svg:x="3.61458in" svg:y="4.88542in" svg:width="1.05208in" svg:height="0.40391in">
          <draw:text-box>
            <text:p text:style-name="a337" text:class-names="" text:cond-style-name=""><text:span text:style-name="a336" text:class-names="">Elokuu</text:span></text:p>
          </draw:text-box>
          <svg:title/>
          <svg:desc/>
        </draw:frame>
        <draw:frame draw:id="id65" draw:style-name="a341" draw:name="Tekstiruutu 5" svg:x="6.14062in" svg:y="0.51042in" svg:width="1.35938in" svg:height="0.40391in">
          <draw:text-box>
            <text:p text:style-name="a340" text:class-names="" text:cond-style-name=""><text:span text:style-name="a339" text:class-names="">Joulukuu</text:span></text:p>
          </draw:text-box>
          <svg:title/>
          <svg:desc/>
        </draw:frame>
        <draw:frame draw:id="id66" draw:style-name="a344" draw:name="Tekstiruutu 6" svg:x="8.89062in" svg:y="4.88542in" svg:width="1.35938in" svg:height="0.40391in">
          <draw:text-box>
            <text:p text:style-name="a343" text:class-names="" text:cond-style-name=""><text:span text:style-name="a342" text:class-names="">Huhtikuu</text:span></text:p>
          </draw:text-box>
          <svg:title/>
          <svg:desc/>
        </draw:frame>
        <draw:frame draw:id="id67" draw:style-name="a349" draw:name="Tekstiruutu 7" svg:x="0.69792in" svg:y="0.78704in" svg:width="3.05208in" svg:height="1.7166in">
          <draw:text-box>
            <text:p text:style-name="a348" text:class-names="" text:cond-style-name=""><text:span text:style-name="a345" text:class-names="">Hallinnollinen<text:s text:c="1"/></text:span><text:span text:style-name="a346" text:class-names="">suunnittelu-aikataulu</text:span><text:span text:style-name="a347" text:class-names=""/></text:p>
          </draw:text-box>
          <svg:title/>
          <svg:desc/>
        </draw:frame>
      </draw:page>
      <draw:page draw:name="Slide3" draw:style-name="a372" draw:master-page-name="Master1-Layout2-obj-Otsikko-ja-sisältö" presentation:presentation-page-layout-name="Master1-PPL2" draw:id="Slide-258">
        <draw:frame draw:id="id74" presentation:style-name="a375" draw:name="Otsikko 1" svg:x="0.91667in" svg:y="0.39931in" svg:width="11.5in" svg:height="1.44965in" presentation:class="title" presentation:placeholder="false">
          <draw:text-box>
            <text:p text:style-name="a374" text:class-names="" text:cond-style-name=""><text:span text:style-name="a373" text:class-names="">Merkittäviä muutoksia</text:span></text:p>
          </draw:text-box>
          <svg:title/>
          <svg:desc/>
        </draw:frame>
        <draw:frame draw:id="id75" presentation:style-name="a421" draw:name="Sisällön paikkamerkki 2" svg:x="0.91667in" svg:y="1.99653in" svg:width="11.5in" svg:height="4.75868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Päätöksentekokulttuuri?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Pendelöinti ja tietotyön muutos?</text:span></text:p>
              </text:list-item>
            </text:list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Miten 8000 järvenpääläisen käy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Vai kuinka monen, iso osa tekee läsnätyötä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Soteuudistus</text:span></text:p>
              </text:list-item>
            </text:list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opimusriskit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Yhdyspinnat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Vaikutus maakunnalliseen yhteistyöhön (maakuntaliittojen asema)</text:span></text:p>
                  </text:list-item>
                </text:list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Sote kahden siirron päässä</text:span></text:p>
              </text:list-item>
            </text:list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Fuusioituminen noin viiteen alueeseen ja sosiaalipalveluiden tehtävien palauttaminen kunnille, VAI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Monialaistuminen (OPKA)</text:span></text:p>
                  </text:list-item>
                </text:list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TE-palveluiden siirto kunnille ja jääkö muutos pysyväksi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Tapahtuma- ja kulttuuritoimijoiden kriisi (Korona, Veikkausvarat)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Kunnan taloudellisten kannustimien muutos ja sen vaikutus asuntopolitiikkaan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title/>
          <svg:desc/>
        </draw:frame>
      </draw:page>
      <draw:page draw:name="Slide4" draw:style-name="a422" draw:master-page-name="Master1-Layout2-obj-Otsikko-ja-sisältö" presentation:presentation-page-layout-name="Master1-PPL2" draw:id="Slide-259">
        <draw:frame draw:id="id76" presentation:style-name="a426" draw:name="Otsikko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3" text:class-names="">Tulossa olevia isompia asioita</text:span><text:span text:style-name="a424" text:class-names=""/></text:p>
          </draw:text-box>
          <svg:title/>
          <svg:desc/>
        </draw:frame>
        <draw:frame draw:id="id77" presentation:style-name="a462" draw:name="Sisällön paikkamerkki 2" svg:x="0.91667in" svg:y="1.99653in" svg:width="11.5in" svg:height="4.75868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Syyskuu</text:span></text:p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0" text:class-names="">Talousarviokehys</text:span><text:span text:style-name="a431" text:class-names=""/></text:p>
                  </text:list-item>
                </text:list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Loka-marraskuu</text:span></text:p>
              </text:list-item>
            </text:list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7" text:class-names="">Talousarvio,</text:span><text:span text:style-name="a438" text:class-names=""><text:s text:c="1"/></text:span><text:span text:style-name="a439" text:class-names="">veroprosentti, investointiohjelma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2" text:class-names="">Opkan</text:span><text:span text:style-name="a443" text:class-names=""><text:s text:c="1"/></text:span><text:span text:style-name="a444" text:class-names="">palveluverkko</text:span></text:p>
                  </text:list-item>
                </text:list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Joulukuu</text:span><text:span text:style-name="a448" text:class-names=""/></text:p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1" text:class-names="">Hyvon</text:span><text:span text:style-name="a452" text:class-names=""><text:s text:c="1"/>palveluverkko</text:span><text:span text:style-name="a453" text:class-names=""/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Strategian päivityksen aloittaminen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463" draw:master-page-name="Master1-Layout2-obj-Otsikko-ja-sisältö" presentation:presentation-page-layout-name="Master1-PPL2" draw:id="Slide-260">
        <draw:frame draw:id="id78" presentation:style-name="a467" draw:name="Otsikko 1" svg:x="0.91667in" svg:y="0.39931in" svg:width="11.5in" svg:height="1.44965in" presentation:class="title" presentation:placeholder="false">
          <draw:text-box>
            <text:p text:style-name="a466" text:class-names="" text:cond-style-name=""><text:span text:style-name="a464" text:class-names="">Kaavat ja maanmyynnit (HUOM! Ajat ovat viitteellisiä ja riippuvat muustakin kuin kaupungin tekemisestä)</text:span><text:span text:style-name="a465" text:class-names=""/></text:p>
          </draw:text-box>
          <svg:title/>
          <svg:desc/>
        </draw:frame>
        <draw:frame draw:id="id79" presentation:style-name="a553" draw:name="Sisällön paikkamerkki 2" svg:x="0.91666in" svg:y="1.6768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päätöksentekoon tulevat asemakaavat ja asemakaavan muutokset: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-Rantapuiston pohjoisosa (Vähäinen), kaavaehdotuksen asettaminen nähtäville, 08/2021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7" text:class-names="">-As Oy Järvenpään Tupalantie 16, kaavan hyväksyminen, 08/2021,<text:s text:c="1"/></text:span><text:span text:style-name="a478" text:class-names="">valtuustoon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-Hiekkakatu 27 (Vähäinen), kaavan hyväksyminen, 09/2021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-Lehmustien pientalotontit, kaavaehdotuksen asettaminen nähtäville, 10/2021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-Ainolan aluekeskus, kaavaehdotuksen asettaminen nähtäville, 10/2021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0" text:class-names="">-Sävelpuisto, kaavan hyväksyminen, 11/2021,<text:s text:c="1"/></text:span><text:span text:style-name="a491" text:class-names="">valtuustoon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-Piisamikadun kortteli 2031 (vähäinen), kaavaehdotuksen asettaminen nähtäville, syksy2021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-Myllytien taidekortteli, kaavaehdotuksen asettaminen nähtäville, varmaan lähempänä loppuvuotta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-Myllytie 24-26, kaavaehdotuksen asettaminen nähtäville, varmaan lähempänä loppuvuotta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-Seurakuntaopisto ja Suviranta, kaavaehdotuksen asettaminen nähtäville, varmaan lähempänä loppuvuotta tai vuoden vaihteen jälkeen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/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09" text:class-names="">Jokerina<text:s text:c="1"/></text:span><text:span text:style-name="a510" text:class-names="">Terholan</text:span><text:span text:style-name="a511" text:class-names=""><text:s text:c="1"/>yritysalue, kaavan hyväksyminen, vaikuttaa toistaiseksi Uusimaa2050 kaavan täytäntöönpanokielto</text:span></text:p>
                  </text:list-item>
                </text:list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Kaupunginhallitukseen (etenee valtuustoon jos yli 1 milj.) tulossa syksyllä: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3" text:class-names="">- Minkkikatu (ent. mökkikylä): tontin luovuttaminen<text:s text:c="1"/></text:span><text:span text:style-name="a524" text:class-names="">Euromasterille</text:span><text:span text:style-name="a525" text:class-names=""/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28" text:class-names="">-<text:s text:c="1"/></text:span><text:span text:style-name="a529" text:class-names="">Boogie</text:span><text:span text:style-name="a530" text:class-names="">: tontin myynti Motonetille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- Myllytie 1-3: tontin myynti Lehdolle kolmea puukerrostaloa varten (etenee valtuustoon)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- Ainolan aluekeskus: AK-tontin ja ARK-korttelin myynti YIT:lle (etenee valtuustoon)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- Taidekortteli myllytiellä: AK-tontin myynti Y-säätiölle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2" text:class-names="">-<text:s text:c="1"/></text:span><text:span text:style-name="a543" text:class-names="">Pajalanpihan</text:span><text:span text:style-name="a544" text:class-names=""><text:s text:c="1"/>sähkön alueelle rajoittuvien AP-tonttien myynti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Tonttien myynti riippuu monesti siitä, missä vaiheessa prosessia myyntipäätös tehdään. Kumppanuuskaavoissa on tyypillistä, että myyntipäätös tehdään sen jälkeen, kun kumppani on valittu - kaavaluonnoksen ja kaavaehdotuksen välissä.</text:span></text:p>
                  </text:list-item>
                </text:list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.8.2021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.8.2021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 napsauttamall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.8.2021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 napsauttamalla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.8.2021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 napsauttamall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 napsauttamall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.8.2021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 napsauttamalla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 napsauttamall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 napsauttamalla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 napsauttamall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.8.2021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.8.2021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.8.2021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 napsauttamall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 napsauttamalla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.8.2021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.8.2021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 napsauttamall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.8.2021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 napsauttamall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.8.2021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esitys</dc:title>
    <meta:initial-creator>Naukkarinen Olli</meta:initial-creator>
    <dc:creator>Naukkarinen Olli</dc:creator>
    <meta:creation-date>2021-08-12T12:20:21Z</meta:creation-date>
    <dc:date>2021-08-16T12:02:51Z</dc:date>
    <meta:editing-cycles>1</meta:editing-cycles>
    <meta:editing-duration>PT27274S</meta:editing-duration>
    <meta:document-statistic meta:paragraph-count="58" meta:word-count="371"/>
  </office:meta>
</office:document-meta>
</file>